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text-indent="0cm" style:auto-text-indent="false"/>
      <style:text-properties fo:color="#00000a" style:font-name="Times New Roman" fo:font-size="14pt" fo:font-weight="bold" style:font-size-asian="14pt" style:font-weight-asian="bold" style:font-size-complex="14pt" style:font-weight-complex="bold"/>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color="#00000a" style:font-name="Times New Roman" fo:font-size="14pt" fo:font-weight="bold" style:font-size-asian="14pt" style:font-weight-asian="bold" style:font-size-complex="14pt" style:font-weight-complex="bold"/>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color="#00000a" style:font-name="Times New Roman" fo:font-size="14pt" fo:font-weight="bold" style:font-size-asian="14pt" style:font-size-complex="14pt"/>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color="#00000a" style:font-name="Times New Roman" fo:font-size="14pt" fo:font-weight="bold" officeooo:paragraph-rsid="000b3d16" style:font-size-asian="14pt" style:font-size-complex="14pt"/>
    </style:style>
    <style:style style:name="P5" style:family="paragraph" style:parent-style-name="Text_20_body">
      <style:paragraph-properties fo:margin-left="0cm" fo:margin-right="0cm" fo:margin-top="0cm" fo:margin-bottom="0cm" fo:text-indent="0cm" style:auto-text-indent="false"/>
      <style:text-properties fo:color="#00000a"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end" style:justify-single-word="false" fo:text-indent="0cm" style:auto-text-indent="false"/>
      <style:text-properties fo:color="#00000a"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color="#00000a"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color="#00000a" style:font-name="Times New Roman" fo:font-size="14pt" officeooo:paragraph-rsid="000b3d16"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color="#00000a"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color="#00000a" style:font-name="Times New Roman" fo:font-size="14pt" fo:font-style="italic"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color="#00000a" style:font-name="Times New Roman" fo:font-size="14pt" fo:font-style="italic"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autospace="none"/>
      <style:text-properties fo:color="#00000a" style:font-name="Times New Roman" fo:font-size="14pt" fo:font-weight="normal" officeooo:paragraph-rsid="000b3d16"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5" style:family="paragraph" style:parent-style-name="Default">
      <style:paragraph-properties fo:margin-left="0cm" fo:margin-right="0cm" fo:line-height="100%" fo:text-align="justify" style:justify-single-word="false" fo:text-indent="-0.028cm" style:auto-text-indent="false" style:text-autospace="none">
        <style:tab-stops/>
      </style:paragraph-properties>
      <style:text-properties style:text-line-through-style="none" style:font-name="Times New Roman" fo:font-size="14pt" fo:language="en" fo:country="US" style:text-underline-style="none" fo:font-weight="normal" style:font-name-asian="Times New Roman1" style:font-size-asian="14pt" style:font-weight-asian="normal" style:font-name-complex="Times New Roman1" style:font-size-complex="14pt" style:font-weight-complex="normal"/>
    </style:style>
    <style:style style:name="T1" style:family="text">
      <style:text-properties fo:color="#00000a"/>
    </style:style>
    <style:style style:name="T2" style:family="text">
      <style:text-properties fo:color="#00000a" fo:font-weight="bold"/>
    </style:style>
    <style:style style:name="T3" style:family="text">
      <style:text-properties fo:color="#00000a" fo:font-weight="normal" style:font-weight-asian="normal" style:font-weight-complex="normal"/>
    </style:style>
    <style:style style:name="T4" style:family="text">
      <style:text-properties style:use-window-font-color="true"/>
    </style:style>
    <style:style style:name="T5" style:family="text">
      <style:text-properties fo:font-variant="normal" fo:text-transform="none" fo:color="#00000a" fo:font-weight="bold"/>
    </style:style>
    <style:style style:name="T6" style:family="text">
      <style:text-properties fo:font-style="italic"/>
    </style:style>
    <style:style style:name="T7" style:family="text">
      <style:text-properties fo:font-weight="normal" style:font-weight-asian="normal" style:font-weight-complex="normal"/>
    </style:style>
    <style:style style:name="T8" style:family="text">
      <style:text-properties officeooo:rsid="00097221"/>
    </style:style>
    <style:style style:name="T9" style:family="text">
      <style:text-properties officeooo:rsid="000b2ee0"/>
    </style:style>
    <style:style style:name="T10" style:family="text">
      <style:text-properties style:text-line-through-style="none" fo:language="ru" fo:country="RU" style:text-underline-style="none" style:font-name-asian="Times New Roman1" style:font-weight-asian="normal" style:font-name-complex="Times New Roman1"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роект</text:p>
      <text:p text:style-name="P1">ДОГОВОР</text:p>
      <text:p text:style-name="P1">на размещение нестационарного торгового объекта</text:p>
      <text:p text:style-name="P6"/>
      <text:p text:style-name="P6"/>
      <text:p text:style-name="P6">г.Владимир<text:tab/><text:tab/><text:tab/><text:tab/><text:tab/><text:tab/><text:tab/> «__»_____________201___ г.</text:p>
      <text:p text:style-name="P5"> </text:p>
      <text:p text:style-name="P13"><text:tab/>На основании _________________________________ исполнительный орган местного самоуправления - администрация города Владимира, именуемая в дальнейшем Администрация, в лице __________________________________________________, действующего на основании Гражданского кодекса РФ, Земельного кодекса РФ, Федерального закона от 25.10.2001 № 137-ФЗ «О введении в действие Земельного кодекса Российской Федерации», Федерального закона от 06.10.2003 № 131-ФЗ «Об общих принципах организации местного самоуправления в Российской Федерации», Устава города Владимира, ____________________________________________________________________, с одной стороны, <text:span text:style-name="T1">и ___________________________________________________</text:span></text:p>
      <text:p text:style-name="P10">(наименование организации, Ф.И.О. индивидуального предпринимателя)</text:p>
      <text:p text:style-name="P7">в лице ____________________________________________________________,</text:p>
      <text:p text:style-name="P11"><text:s text:c="19"/>(должность, Ф.И.О.)</text:p>
      <text:p text:style-name="P7">действующего на основании _________________________________________,</text:p>
      <text:p text:style-name="P7">именуемый в дальнейшем «Хозяйствующий субъект», с другой стороны, далее совместно именуемые Стороны, заключили договор на размещение нестационарного торгового объекта (далее - Договор) о нижеследующем:</text:p>
      <text:p text:style-name="P7"/>
      <text:p text:style-name="P3">1. ПРЕДМЕТ ДОГОВОРА</text:p>
      <text:p text:style-name="P3"/>
      <text:p text:style-name="P7"><text:tab/>1.1. Администрация предоставляет хозяйствующему субъекту право на размещение нестационарного торгового объекта (далее - НТО) (тип) ____________________________________________________________________</text:p>
      <text:p text:style-name="P7">(далее - Объект), для осуществления ____________________________________.</text:p>
      <text:p text:style-name="P7">Специализация объекта _______________________________________________.</text:p>
      <text:p text:style-name="P7">Ассортимент товаров, услуг___________________________________________ </text:p>
      <text:p text:style-name="P7">по адресному ориентиру в соответствии со схемой размещения НТО на территории муниципального образования город Владимир ________________________________________.</text:p>
      <text:p text:style-name="P11">(место расположения объекта)</text:p>
      <text:p text:style-name="P7"><text:tab/>1.2. Договор заключен в соответствии со схемой размещения <text:s text:c="25"/>НТО на территории муниципального образования город <text:s text:c="31"/>Владимир (далее — Схема размещения), утвержденной ____________________________________________________________________</text:p>
      <text:p text:style-name="P7"><text:s text:c="20"/>(<text:span text:style-name="T6">указать реквизиты муниципального правового акта</text:span>)</text:p>
      <text:p text:style-name="P7">__________________ от _______________ № ____________ по результатам аукциона на право заключения договора на размещение НТО (протокол <text:s text:c="20"/><text:soft-page-break/>от ______________ №____________).</text:p>
      <text:p text:style-name="P7"><text:tab/>1.3. Настоящий Договор вступает в силу с момента его подписания и действует по _____________________________ 20__ года.</text:p>
      <text:p text:style-name="P7"><text:tab/>В случае, если хозяйствующим субъектом надлежащим образом исполнялись его обязанности, по окончании срока действия Договора он может быть продлен на тот же срок. В данном случае хозяйствующий субъект за <text:s text:c="15"/>30 дней до окончания действия договора обязан письменно уведомить Администрацию о намерении продлить его действие.</text:p>
      <text:p text:style-name="P7"><text:tab/>1.4. Специализация объекта является существенным условием настоящего Договора. Одностороннее изменение хозяйствующим субъектом специализации не допускается.</text:p>
      <text:p text:style-name="P7"/>
      <text:p text:style-name="P3">2. ПРАВА И ОБЯЗАННОСТИ СТОРОН</text:p>
      <text:p text:style-name="P3"/>
      <text:p text:style-name="P7"><text:tab/>2.1. Администрация вправе:</text:p>
      <text:p text:style-name="P7"><text:tab/>2.1.1. Осуществлять контроль за выполнением хозяйствующим субъектом условий Договора.</text:p>
      <text:p text:style-name="P7"><text:tab/>2.1.2. В случаях и порядке, установленных настоящим Договором и законодательством Российской Федерации, в одностороннем порядке расторгнуть Договор.</text:p>
      <text:p text:style-name="P7"><text:tab/>2.2. Администрация обязана предоставить хозяйствующему субъекту право на размещение Объекта, который расположен по адресному ориентиру в соответствии со Схемой размещения.</text:p>
      <text:p text:style-name="P7"><text:tab/>2.3. Хозяйствующий субъект вправе досрочно отказаться от исполнения настоящего Договора по основаниям и в порядке, предусмотренном настоящим Договором и законодательством Российской Федерации.</text:p>
      <text:p text:style-name="P7"><text:tab/>2.4. Хозяйствующий субъект обязан:</text:p>
      <text:p text:style-name="P7"><text:tab/>2.4.1. Обеспечить размещение Объекта и его готовность к использованию в соответствии с утвержденным архитектурным решением в срок _____________________.</text:p>
      <text:p text:style-name="P13"><text:span text:style-name="T1"><text:tab/>2.4.2. Использовать Объект по назначению (специализации), указанному в </text:span><text:span text:style-name="T4">пункте 1.1 нас</text:span><text:span text:style-name="T1">тоящего Договора. Иметь в наличии оборудование, предназначенное для оказания услуг, выкладки товаров и хранения запасов. Иметь в наличии холодильное оборудование при реализации скоропортящихся пищевых продуктов.</text:span></text:p>
      <text:p text:style-name="P7"><text:tab/>2.4.3. На фасаде НТО разместить вывеску с указанием фирменного наименования хозяйствующего субъекта, режима работы.</text:p>
      <text:p text:style-name="P7"><text:tab/>2.4.4. Своевременно и полностью вносить (внести) плату по настоящему договору в размере и порядке, установленных настоящим Договором.</text:p>
      <text:p text:style-name="P7"><text:tab/>2.4.5. Обеспечить сохранение внешнего вида, типа, местоположения и размеров Объекта в течение установленного периода размещения в соответствии с утвержденным архитектурным решением.</text:p>
      <text:p text:style-name="P7"><text:tab/>2.4.6. Соблюдать требования законодательства Российской Федерации о защите прав потребителей, в области обеспечения санитарно-эпидемиологического благополучия населения, оказания услуг.</text:p>
      <text:p text:style-name="P7"><text:soft-page-break/><text:tab/>2.4.7. Не допускать загрязнение места размещения НТО. Соблюдать Правила благоустройства.</text:p>
      <text:p text:style-name="P7"><text:tab/><text:span text:style-name="T8">2.4.8. При размещении передвижного торгового объекта не нарушать существующее твёрдое покрытие, в том числе в </text:span><text:span text:style-name="T9">виде отверстий и др.</text:span></text:p>
      <text:p text:style-name="P7"><text:tab/>2.4.<text:span text:style-name="T9">9</text:span>. Исполнять решения комиссии по размещению нестационарных торговых объектов на территории муниципального образования город Владимир администрации города Владимира (далее - Комиссия).</text:p>
      <text:p text:style-name="P7"><text:tab/>2.4.<text:span text:style-name="T9">10</text:span>. Своевременно демонтировать Объект с установленного места его расположения и привести прилегающую к Объекту территорию в первоначальное состояние в течение 30 дней с момента окончания срока действия Договора, а также в случае досрочного расторжения настоящего Договора.</text:p>
      <text:p text:style-name="P7"/>
      <text:p text:style-name="P14"><text:span text:style-name="T2">3.</text:span><text:span text:style-name="T5"> ПЛАТЕЖИ И РАСЧЕТЫ ПО ДОГОВОРУ</text:span></text:p>
      <text:p text:style-name="P3"/>
      <text:p text:style-name="P7"><text:tab/>3.1. Плата за размещение НТО устанавливается с___________ и составляет __________(_______________) (приложение).</text:p>
      <text:p text:style-name="P13"><text:tab/>3.2. <text:span text:style-name="T1">Плата за размещение НТО</text:span> вносится х<text:span text:style-name="T1">озяйствующим субъектом</text:span> без дополнительных уведомлений или требований ежеквартально не позднее <text:s text:c="16"/>25 числа последнего месяца квартала. </text:p>
      <text:p text:style-name="P13"><text:tab/>3.3. Получатель платежа: управление федерального казначейства по Владимирской области (___________________________); ИНН: ________________; расчетный счет: ___________________________; банк получателя: ____________, БИК ______________; КПП: __________________; назначение платежа: п<text:span text:style-name="T1">лата за размещение НТО</text:span>, код бюджетной классификации (______________________________); код ОКТМО. ________________.</text:p>
      <text:p text:style-name="P13"><text:tab/>3.4. Размер п<text:span text:style-name="T1">латы за размещение НТО</text:span>, указанные в п.3.1 Договора, не является постоянным и изменяется в соответствии с:</text:p>
      <text:p text:style-name="P13"><text:tab/>- изменением кадастровой стоимости земельного участка или среднего удельного показателя кадастровой стоимости земель кадастрового квартала по соответствующему виду разрешенного использования. При этом п<text:span text:style-name="T1">лата за размещение НТО </text:span>подлежит перерасчету по состоянию на 01 января года, следующего за годом, в котором произошло изменение кадастровой стоимости. В этом случае индексация п<text:span text:style-name="T1">латы за размещение НТО</text:span> с учетом размера уровня инфляции не производится;</text:p>
      <text:p text:style-name="P13"><text:tab/>- изменением коэффициента, учитывающего размер уровня инфляции на очередной финансовый год, который утверждается (ежегодно) постановлением Губернатора Владимирской области. Расчет платы за размещение НТО осуществляется путем перемножения коэффициентов, учитывающих размер уровня инфляции на каждый финансовый год. При заключении Договора в году, в котором произошло изменение кадастровой стоимости земельного участка, размер платы за размещение НТО определяется без применения коэффициента, учитывающего размер уровня инфляции на очередной финансовый год;</text:p>
      <text:p text:style-name="P13"><text:tab/>- изменением ставки, <text:span text:style-name="T7">учитывающей вид деятельности субъекта торговли;</text:span></text:p>
      <text:p text:style-name="P13"><text:tab/>- изменением <text:span text:style-name="T7">м</text:span><text:span text:style-name="T3">етодики определения размера платы за размещение НТО на территории муниципального образования город Владимир</text:span><text:span text:style-name="T7">.</text:span></text:p>
      <text:p text:style-name="P13"><text:soft-page-break/><text:tab/>3.5. <text:span text:style-name="T1">Хозяйствующий субъект</text:span> самостоятельно производит перерасчет и оплачивает плату за размещение НТО, без внесения изменений и дополнений в Договор. </text:p>
      <text:p text:style-name="P13"><text:tab/>Информация об изменениях реквизитов получателя платежа, ставок, <text:span text:style-name="T7"><text:s/>учитывающих вид деятельности субъекта торговли</text:span> и (или) размера уровня инфляции на очередной финансовый год, размещается на сайте Администрации <text:s/>http://www.vladimir-city.ru/urban/relations/land/details.php.</text:p>
      <text:p text:style-name="P3"/>
      <text:p text:style-name="P3">4. ОТВЕТСТВЕННОСТЬ СТОРОН</text:p>
      <text:p text:style-name="P3"/>
      <text:p text:style-name="P7"><text:tab/>4.1. В случае неисполнения или ненадлежащего исполнения обязательств по настоящему Договору Стороны несут ответственность в соответствии с законодательством Российской Федерации.</text:p>
      <text:p text:style-name="P7"><text:tab/>4.2. За нарушение сроков внесения платы по Договору хозяйствующий субъект выплачивает бюджету пени из расчета 0,1% от размера не внесенной суммы за каждый календарный день просрочки.</text:p>
      <text:p text:style-name="P7"><text:tab/>4.3. Стороны освобождаются от обязательств по Договору в случае наступления форс-мажорных обстоятельств в соответствии с законодательством Российской Федерации.</text:p>
      <text:p text:style-name="P7"/>
      <text:p text:style-name="P3">5. РАСТОРЖЕНИЕ ДОГОВОРА</text:p>
      <text:p text:style-name="P3"/>
      <text:p text:style-name="P7"><text:tab/>5.1. Договор может быть расторгнут по соглашению Сторон или по решению суда.</text:p>
      <text:p text:style-name="P7"><text:tab/>5.2. Администрация имеет право в одностороннем порядке, досрочно отказаться от Договора, в том числе до истечения срока, уведомив хозяйствующий субъект за 30 дней, до отказа от Договора, по следующим основаниям:</text:p>
      <text:p text:style-name="P13"><text:span text:style-name="T1"><text:tab/>5.2.1. Невыполнение хозяйствующим субъектом требований, указанных в </text:span><text:span text:style-name="T4">пункте 2.4 на</text:span><text:span text:style-name="T1">стоящего Договора. В части пункта 2.4.4 невнесение или несвоевременное внесение платы по Договору более двух сроков подряд.</text:span></text:p>
      <text:p text:style-name="P7"><text:tab/>5.2.2. Прекращение хозяйствующим субъектом в установленном законом порядке своей деятельности.</text:p>
      <text:p text:style-name="P7"><text:tab/>5.2.3. Выявление несоответствия Объекта архитектурному решению (изменение внешнего вида, размеров, площади нестационарного торгового объекта в ходе его эксплуатации, возведение пристроек, надстройка дополнительных антресолей и этажей).</text:p>
      <text:p text:style-name="P7"><text:tab/>Договор прекращается по истечении 30 дней с момента получения хозяйствующим субъектом уведомления об отказе от Договора.</text:p>
      <text:p text:style-name="P7"><text:tab/>5.2.4. По заключению Комиссии о несоответствии размещения НТО требованиям, указанным в Договоре.</text:p>
      <text:p text:style-name="P7"><text:tab/>5.3. Администрация имеет право досрочно расторгнуть настоящий Договор в связи с принятием указанных ниже решений, о чем извещает письменно хозяйствующего субъекта не менее чем за месяц, но не более, чем за шесть месяцев до начала соответствующих работ с предоставлением компенсационного места без проведения аукциона по решению Комиссии:</text:p>
      <text:p text:style-name="P7"><text:soft-page-break/><text:tab/>- о необходимости ремонта и (или) реконструкции автомобильных дорог, в случае, если нахождение НТО препятствует осуществлению указанных работ;</text:p>
      <text:p text:style-name="P7"><text:tab/>- об использовании территории, занимаемой НТО, для целей, связанных с развитием улично-дорожной сети, размещением остановок общественного транспорта, оборудованием бордюров, организацией парковочных карманов;</text:p>
      <text:p text:style-name="P7"><text:tab/>- о размещении объектов капитального строительства;</text:p>
      <text:p text:style-name="P7"><text:tab/>- о заключении договора о развитии застроенных территорий, в случае, если нахождение НТО препятствует реализации указанного Договора.</text:p>
      <text:p text:style-name="P7"><text:tab/>5.4. После расторжения Договора, по основаниям и в порядке, указанным в Договоре, Объект подлежит демонтажу хозяйствующим субъектом, в соответствии с требованиями и в порядке, установленными законодательством Российской Федерации.</text:p>
      <text:p text:style-name="P7"><text:tab/>5.5. Демонтаж Объекта производится хозяйствующим субъектом за счет собственных средств в срок, указанный в предписании, выданном Администрацией.</text:p>
      <text:p text:style-name="P7"><text:tab/>В случае невыполнения демонтажа хозяйствующим субъектом в добровольном порядке, в указанный в предписании срок, Администрация осуществляет демонтаж в порядке, установленном действующим законодательством.</text:p>
      <text:p text:style-name="P9"/>
      <text:p text:style-name="P4">6. ПРОЧИЕ УСЛОВИЯ</text:p>
      <text:p text:style-name="P4"/>
      <text:p text:style-name="P8"><text:tab/>6.1. Вопросы, не урегулированные настоящим Договором, разрешаются в соответствии с законодательством Российской Федерации.</text:p>
      <text:p text:style-name="P8"><text:tab/>6.2. Договор составлен в 2-х экземплярах, каждый из которых имеет одинаковую юридическую силу.</text:p>
      <text:p text:style-name="P8"><text:tab/>6.3. Споры по Договору разрешаются в установленном законодательством порядке.</text:p>
      <text:p text:style-name="P8"><text:tab/>6.4. Все изменения и дополнения к Договору оформляются Сторонами дополнительными соглашениями, совершенными в письменной форме, которые являются неотъемлемой частью Договора.</text:p>
      <text:p text:style-name="P8"><text:tab/>6.5. Приложения к договору составляют его неотъемлемую часть:</text:p>
      <text:p text:style-name="P8"><text:tab/>Приложение № 1 – Схема размещения на кадастровом плане территории <text:s text:c="12"/>М:500.</text:p>
      <text:p text:style-name="P12"><text:tab/>Приложение № 2 –<text:span text:style-name="T10"> архитектурное решение объекта (приложение представлено в отдельном документе).</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1.519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meta:creation-date>2016-04-11T13:02:43</meta:creation-date>
    <dc:date>2019-04-24T13:13:02.31</dc:date>
    <meta:print-date>2016-04-11T13:04:32</meta:print-date>
    <meta:editing-cycles>6</meta:editing-cycles>
    <meta:editing-duration>PT01H12M49S</meta:editing-duration>
    <meta:document-statistic meta:table-count="0" meta:image-count="0" meta:object-count="0" meta:page-count="5" meta:paragraph-count="80" meta:word-count="1322" meta:character-count="11724"/>
    <meta:user-defined meta:name="Info 1"/>
    <meta:user-defined meta:name="Info 2"/>
    <meta:user-defined meta:name="Info 3"/>
    <meta:user-defined meta:name="Info 4"/>
  </office:meta>
</office:document-meta>
</file>